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3333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標楷體1" style:font-name-asian="標楷體1" style:font-name-complex="標楷體1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3333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4.85pt" style:use-optimal-row-height="false" fo:break-before="auto"/>
    </style:style>
    <style:style style:name="ro5" style:family="table-row">
      <style:table-row-properties style:row-height="32.7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一般行政&quot;;&quot;促參業務&quot;)">
          <table:help-message/>
          <table:error-message table:display="true"/>
        </table:content-validation>
        <table:content-validation table:name="val2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3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4" table:condition="cell-content-is-in-list(&quot;一般行政&quot;;&quot;促參業務&quot;)">
          <table:help-message/>
          <table:error-message table:display="true"/>
        </table:content-validation>
        <table:content-validation table:name="val5" table:condition="cell-content-is-in-list(&quot;一般行政&quot;;&quot;促參業務&quot;)">
          <table:help-message/>
          <table:error-message table:display="true"/>
        </table:content-validation>
        <table:content-validation table:name="val6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7" table:condition="cell-content-is-in-list(&quot;一般行政&quot;;&quot;促參業務&quot;)">
          <table:help-message/>
          <table:error-message table:display="true"/>
        </table:content-validation>
        <table:content-validation table:name="val8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9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10" table:condition="cell-content-is-in-list(&quot;一般行政&quot;;&quot;促參業務&quot;)">
          <table:help-message/>
          <table:error-message table:display="true"/>
        </table:content-validation>
        <table:content-validation table:name="val11" table:condition="cell-content-is-in-list(&quot;一般行政&quot;;&quot;促參業務&quot;)">
          <table:help-message/>
          <table:error-message table:display="true"/>
        </table:content-validation>
        <table:content-validation table:name="val12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</table:content-validations>
      <table:table table:name="1月_" table:style-name="ta1" table:print-ranges="1月_.A1:1月_.K20 1月_.A1:1月_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10年(1月1日至1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2月" table:style-name="ta1" table:print-ranges="2月.A1:2月.K20 2月.A1:2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10年(2月1日至2月28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3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3" table:style-name="ce11"/>
          <table:table-cell table:number-columns-repeated="3" table:style-name="ce11"/>
          <table:table-cell table:content-validation-name="val4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3" table:style-name="ce11"/>
          <table:table-cell table:number-columns-repeated="3" table:style-name="ce11"/>
          <table:table-cell table:content-validation-name="val4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3月" table:style-name="ta1" table:print-ranges="3月.A1:3月.K20 3月.A1:3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10年(3月1日至3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6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6" table:style-name="ce11"/>
          <table:table-cell table:number-columns-repeated="3" table:style-name="ce11"/>
          <table:table-cell table:content-validation-name="val5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6" table:style-name="ce11"/>
          <table:table-cell table:number-columns-repeated="3" table:style-name="ce11"/>
          <table:table-cell table:content-validation-name="val5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4月" table:style-name="ta1" table:print-ranges="4月.A1:4月.K20 4月.A1:4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10年(4月1日至4月30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8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8" table:style-name="ce11"/>
          <table:table-cell table:number-columns-repeated="3" table:style-name="ce11"/>
          <table:table-cell table:content-validation-name="val7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8" table:style-name="ce11"/>
          <table:table-cell table:number-columns-repeated="3" table:style-name="ce11"/>
          <table:table-cell table:content-validation-name="val7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5月" table:style-name="ta1" table:print-ranges="5月.A1:5月.K20 5月.A1:5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10年(5月1日至5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9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9" table:style-name="ce11"/>
          <table:table-cell table:number-columns-repeated="3" table:style-name="ce11"/>
          <table:table-cell table:content-validation-name="val10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9" table:style-name="ce11"/>
          <table:table-cell table:number-columns-repeated="3" table:style-name="ce11"/>
          <table:table-cell table:content-validation-name="val10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1">
          <table:table-cell table:number-columns-repeated="16384"/>
        </table:table-row>
      </table:table>
      <table:table table:name="6月" table:style-name="ta1" table:print-ranges="6月.A1:6月.K20 6月.A1:6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10年(6月1日至6月30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2" table:style-name="ce11"/>
          <table:table-cell table:number-columns-repeated="3" table:style-name="ce11"/>
          <table:table-cell table:content-validation-name="val11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2" table:style-name="ce11"/>
          <table:table-cell table:number-columns-repeated="3" table:style-name="ce11"/>
          <table:table-cell table:content-validation-name="val11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user</dc:creator>
    <meta:creation-date>2020-11-02T02:13:46Z</meta:creation-date>
    <dc:date>2021-07-06T01:29:27Z</dc:date>
    <meta:print-date>2021-03-17T11:18:40Z</meta:print-date>
    <meta:editing-cycles>14</meta:editing-cycles>
    <meta:editing-duration>PT45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