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2" style:list-style-name="WWNum2"/>
    <style:style style:name="P2" style:family="paragraph" style:parent-style-name="標1內" style:list-style-name="WWNum1"/>
    <style:style style:name="P3" style:family="paragraph" style:parent-style-name="標1內" style:list-style-name="WWNum3"/>
    <style:style style:name="P4" style:family="paragraph" style:parent-style-name="標1內" style:list-style-name="">
      <style:paragraph-properties fo:margin-left="0.7665in" fo:margin-right="0in" fo:text-indent="0in" style:auto-text-indent="false"/>
    </style:style>
    <style:style style:name="P5" style:family="paragraph" style:parent-style-name="標1內" style:list-style-name="WWNum1" style:master-page-name="Standard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rfc-language-tag="x-none"/>
    </style:style>
    <style:style style:name="T3" style:family="text">
      <style:text-properties style:rfc-language-tag="x-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6219168" text:style-name="WWNum1">
        <text:list-item>
          <text:p text:style-name="P5">目的</text:p>
        </text:list-item>
      </text:list>
      <text:p text:style-name="P4">資通安全政策(本政策)之目的強化衛生福利部雲林教養院（以下簡稱本院）整體資通安全，透過制度控管維持一定的資通服務水準；避免因外在威脅或內部人員不當管理與使用，致資通資產遭受竄改、揭露、竊取、破壞或遺失等風險，將資安事故發生機率及事故所造成之風險降至最低程度，以維本院各項業務正常運作以期能內化為組織文化的一部份。</text:p>
      <text:list xml:id="list160504379118840" text:continue-numbering="true" text:style-name="WWNum1">
        <text:list-item>
          <text:p text:style-name="P2">依據</text:p>
        </text:list-item>
      </text:list>
      <text:list xml:id="list4102687270" text:style-name="WWNum2">
        <text:list-item>
          <text:h text:style-name="P1" text:outline-level="1">資通安全管理法</text:h>
        </text:list-item>
        <text:list-item>
          <text:h text:style-name="P1" text:outline-level="1">CNS 27001:20<text:span text:style-name="T1">14</text:span>資訊安全、網宇安全及隱私保護－資通安全管理系統－要求事項</text:h>
        </text:list-item>
        <text:list-item>
          <text:h text:style-name="P1" text:outline-level="1">ISO/IEC 27001<text:span text:style-name="T1">:2013</text:span> (Information technology — Security techniques — Information security management systems — Requirements)</text:h>
        </text:list-item>
      </text:list>
      <text:p text:style-name="P4"/>
      <text:list xml:id="list160504694787573" text:continue-list="list160504379118840" text:style-name="WWNum1">
        <text:list-item>
          <text:p text:style-name="P2">適用範圍</text:p>
        </text:list-item>
      </text:list>
      <text:p text:style-name="P4">本政策適用於本院各項資通資產及其資訊使用者（含本院所屬員工、各應用系統建置維護廠商及其他經授權使用資通資產之人員）。</text:p>
      <text:list xml:id="list160503767909935" text:continue-numbering="true" text:style-name="WWNum1">
        <text:list-item>
          <text:p text:style-name="P2">作業單位</text:p>
        </text:list-item>
      </text:list>
      <text:p text:style-name="P4">本院所屬員工、各應用系統建置維護廠商及其他經授權使用資通資產之人員</text:p>
      <text:list xml:id="list160505188356606" text:continue-numbering="true" text:style-name="WWNum1">
        <text:list-item>
          <text:p text:style-name="P2"><text:bookmark-start text:name="_Toc128729492"/>處理原則<text:bookmark-end text:name="_Toc128729492"/></text:p>
        </text:list-item>
      </text:list>
      <text:list xml:id="list160504993968809" text:continue-list="list4102687270" text:style-name="WWNum3">
        <text:list-item>
          <text:p text:style-name="P3"><text:span text:style-name="T2">各項安全管理規定必須遵守政府相關法令、法規（如：刑法、專利法、商標法、著作權法、資通安全管理法及個人資料保護法等）之規定。</text:span></text:p>
        </text:list-item>
        <text:list-item>
          <text:p text:style-name="P3"><text:span text:style-name="T2">依據本院組織與業務目的，審慎評估資通安全作業需求與目標，並確保本院關鍵性業務持續運作不中斷，並鑑別內部與外部的利害關係人以及參與本院資通安全保護的程度，及辨識工作人員的職責及權責。</text:span></text:p>
        </text:list-item>
        <text:list-item>
          <text:p text:style-name="P3"><text:span text:style-name="T2">本院全景除於適用性聲明書中述明外，另根據內、外部利害關係人與資通安全作業前、後環節要求，進行資產盤點、風險評估與管理，有效管理資訊資產面臨之風險，降低風險至可接受範圍。</text:span></text:p>
        </text:list-item>
        <text:list-item>
          <text:p text:style-name="P3"><text:span text:style-name="T2">本院高階主管應積極參與資通安全管理活動，提供對資通安全之支持及承諾，並定期召開高階會議以確保資通安全維護之整體持續改善，提供全體員工資安訓練課程，提昇人員資安認知，明確規範資訊系統及網路服務之使用權限，防止未經授權之存取動作。</text:span></text:p>
        </text:list-item>
        <text:list-item>
          <text:p text:style-name="P3"><text:span text:style-name="T2">本院全體員工</text:span><text:span text:style-name="T3">(含約、聘僱人員及臨時人員) </text:span><text:span text:style-name="T2">皆須遵守本院資安事件通報機制，通報所發現之資通安全事件或資通安全弱點，若未遵守本政策或發生任何違反本政策之行為，將依相關規定處理，各部門之資通安全專責人員負責資通安全各項事宜，對各項安全執行情況對有功人員予以獎勵。</text:span></text:p>
        </text:list-item>
        <text:list-item>
          <text:p text:style-name="P3"><text:span text:style-name="T2">本院所有往來</text:span><text:span text:style-name="T3">相關合作單位(含廠商)</text:span><text:span text:style-name="T2">皆須簽署保密協議書，並遵守本政策以及相關程序之規定，不得未經授權使用或濫用本院各類資訊資產。</text:span></text:p>
        </text:list-item>
        <text:list-item>
          <text:p text:style-name="P3"><text:span text:style-name="T2">定期訂定資訊內部稽核計畫，檢視本院資通安全保護之情形，依稽核報告擬定及執行矯正措施。</text:span></text:p>
        </text:list-item>
      </text:list>
      <text:list xml:id="list160503703389367" text:continue-list="list160505188356606" text:style-name="WWNum1">
        <text:list-item>
          <text:p text:style-name="P2"><text:bookmark-start text:name="_Toc128729493"/>修訂及公告<text:bookmark-end text:name="_Toc128729493"/></text:p>
        </text:list-item>
      </text:list>
      <text:p text:style-name="P4">本政策內容應定期由資通安全推行委員每年定期或因本院業務、法令或環境等因素之更迭，予以適當修訂，確保本院資通安全實務作業的可行性及有效性。<text:bookmark text:name="_GoBack"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margin-top="0.0835in" fo:margin-bottom="0in" loext:contextual-spacing="false" style:vertical-align="baseline" style:snap-to-layout-grid="false"/>
      <style:text-properties style:font-name="Times New Roman" fo:font-family="'Times New Roman'" style:font-family-generic="roman" style:font-pitch="variable" fo:font-size="14pt" style:rfc-language-tag="x-none" style:letter-kerning="false" style:text-blinking="false" style:font-name-asian="標楷體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1內" style:family="paragraph" style:parent-style-name="Standard" style:auto-update="true" style:default-outline-level="">
      <style:paragraph-properties fo:margin-top="0.0417in" fo:margin-bottom="0in" loext:contextual-spacing="false" style:line-height-at-least="0.222in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text-blinking="false" style:font-name-asian="標楷體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crosoft 帳戶</meta:initial-creator>
    <dc:creator>Microsoft 帳戶</dc:creator>
    <meta:editing-cycles>1</meta:editing-cycles>
    <meta:creation-date>2023-07-04T02:12:00</meta:creation-date>
    <dc:date>2023-07-04T02:19:00</dc:date>
    <meta:editing-duration>PT5M</meta:editing-duration>
    <meta:generator>LibreOffice/6.4.4.2$Linux_X86_64 LibreOffice_project/40$Build-2</meta:generator>
    <meta:document-statistic meta:table-count="0" meta:image-count="0" meta:object-count="0" meta:page-count="1" meta:paragraph-count="20" meta:word-count="996" meta:character-count="1120" meta:non-whitespace-character-count="1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